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125in"/>
        </style:tab-stops>
      </style:paragraph-properties>
      <style:text-properties style:font-name="Times New Roman" style:font-name-asian="SimSun" fo:font-weight="bold" style:font-weight-asian="bold" style:font-weight-complex="bold" fo:font-size="18pt" style:font-size-asian="18pt" style:font-size-complex="18pt" style:language-asian="zh" style:country-asian="CN"/>
    </style:style>
    <style:style style:name="P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="Times New Roman" style:font-name-asian="SimSun" fo:font-weight="bold" style:font-weight-asian="bold" style:font-weight-complex="bold" fo:font-size="18pt" style:font-size-asian="18pt" style:font-size-complex="18pt" style:language-asian="zh" style:country-asian="CN"/>
    </style:style>
    <style:style style:name="P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Times New Roman" style:font-name-asian="SimSun" fo:font-weight="bold" style:font-weight-asian="bold" style:font-weight-complex="bold" fo:font-size="18pt" style:font-size-asian="18pt" style:font-size-complex="18pt" style:language-asian="zh" style:country-asian="CN"/>
    </style:style>
    <style:style style:name="P4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Times New Roman" style:font-name-asian="SimSun" fo:font-weight="bold" style:font-weight-asian="bold" style:font-weight-complex="bold" fo:font-size="18pt" style:font-size-asian="18pt" style:font-size-complex="18pt" style:language-asian="zh" style:country-asian="CN"/>
    </style:style>
    <style:style style:name="P5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left="0.4923in" fo:text-indent="-0.4923in">
        <style:tab-stops/>
      </style:paragraph-properties>
    </style:style>
    <style:style style:name="T15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fo:font-size="12pt" style:font-size-asian="12pt" style:font-size-complex="12pt"/>
    </style:style>
    <style:style style:name="T17" style:parent-style-name="Policepardéfaut" style:family="text">
      <style:text-properties style:font-name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lrzxr" style:family="text">
      <style:text-properties style:font-name="Times New Roman" fo:font-style="italic" style:font-style-asian="italic" fo:color="#222222" fo:font-size="12pt" style:font-size-asian="12pt" style:font-size-complex="12pt"/>
    </style:style>
    <style:style style:name="T20" style:parent-style-name="Policepardéfaut" style:family="text"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" style:family="paragraph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left="0.5909in" fo:text-indent="-0.5909in">
        <style:tab-stops/>
      </style:paragraph-properties>
    </style:style>
    <style:style style:name="T31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Policepardéfaut" style:family="text">
      <style:text-properties style:font-name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left="0.5909in" fo:text-indent="-0.5909in">
        <style:tab-stops/>
      </style:paragraph-properties>
    </style:style>
    <style:style style:name="T41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left="0.5909in" fo:text-indent="-0.5909in">
        <style:tab-stops/>
      </style:paragraph-properties>
    </style:style>
    <style:style style:name="T46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left="0.5909in" fo:text-indent="-0.5909in">
        <style:tab-stops/>
      </style:paragraph-properties>
    </style:style>
    <style:style style:name="T50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T54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T57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Policepardéfau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left="0.5909in" fo:text-indent="-0.5909in">
        <style:tab-stops/>
      </style:paragraph-properties>
    </style:style>
    <style:style style:name="T68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left="1.1812in" fo:text-indent="-1.1812in">
        <style:tab-stops/>
      </style:paragraph-properties>
      <style:text-properties style:font-name="Times New Roman" fo:font-size="12pt" style:font-size-asian="12pt" style:font-size-complex="12pt"/>
    </style:style>
    <style:style style:name="T76" style:parent-style-name="Policepardéfau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FÉDÉRATION NATIONALE DES SOCIÉTÉS</text:p>
      <text:p text:style-name="P4">D’AMIS DES FORÊTS</text:p>
      <text:p text:style-name="P5"/>
      <text:p text:style-name="P6"/>
      <text:p text:style-name="P7">Programme de la Journée d’Etudes du 27 septembre 2019<text:s/></text:p>
      <text:p text:style-name="P8">en Forêt de Saint Germain<text:s/></text:p>
      <text:p text:style-name="P9"/>
      <text:p text:style-name="P10">Colloque : Santé et Vulnérabilités des Forêts</text:p>
      <text:p text:style-name="P11"/>
      <text:p text:style-name="P12"/>
      <text:p text:style-name="P13"/>
      <text:p text:style-name="P14"><text:span text:style-name="T15">9H00</text:span><text:span text:style-name="T16"><text:s text:c="3"/>Accueil des participants Salle<text:s/></text:span><text:span text:style-name="T17">Mutimédia de l’Hôtel de Ville<text:s/></text:span><text:span text:style-name="T18">(</text:span><text:span text:style-name="T19">16 Rue de Pontoise, 78100 Saint-Germain-en-Laye<text:s/></text:span><text:span text:style-name="T20">en face du RER A – Parking du château)</text:span></text:p>
      <text:p text:style-name="P21"/>
      <text:p text:style-name="Normal"><text:span text:style-name="T22">9h30</text:span><text:span text:style-name="T23"><text:s text:c="3"/></text:span><text:span text:style-name="T24">Ouverture du Colloque par</text:span><text:span text:style-name="T25"> :</text:span></text:p>
      <text:p text:style-name="P26"><text:s text:c="12"/>Le Sénateur Louis-Jean de Nicolaÿ, Président de la Fédération National des Sociétés d’Amis<text:s/>des Forêts</text:p>
      <text:p text:style-name="P27"><text:s text:c="12"/>Monsieur Arnaud PERICARD, Maire de Saint-Germain-en-Laye</text:p>
      <text:p text:style-name="P28"><text:s text:c="12"/>Mme Vincenot, Présidente de l’Association des Amis de la Forêts de Saint Germain en Laye et de Marly<text:s/></text:p>
      <text:p text:style-name="P29"/>
      <text:p text:style-name="P30"><text:span text:style-name="T31">10h00</text:span><text:span text:style-name="T32"><text:s text:c="3"/></text:span><text:span text:style-name="T33">Santé et Vulnérabilité des Forêts<text:s/></text:span><text:span text:style-name="T34">par<text:s/></text:span><text:span text:style-name="T35">Frédéric Delport Chef du département Santé des Forêts du Ministère de l’Agriculture</text:span></text:p>
      <text:p text:style-name="P36"/>
      <text:p text:style-name="Normal"><text:span text:style-name="T37">11h00</text:span><text:span text:style-name="T38"><text:s text:c="3"/>Heurts et Malheurs des Forêts du Pincerais par Pierre-Emile Renard (St Germain)<text:s/></text:span></text:p>
      <text:p text:style-name="P39"/>
      <text:p text:style-name="P40"><text:span text:style-name="T41">11h30</text:span><text:span text:style-name="T42"><text:s text:c="3"/>Les chenilles processionnaires du chêne par un représentant de l’Associat</text:span><text:span text:style-name="T43">ion de Villefermoy</text:span></text:p>
      <text:p text:style-name="P44"/>
      <text:p text:style-name="P45"><text:span text:style-name="T46">11h40<text:s/></text:span><text:span text:style-name="T47"><text:s text:c="2"/>Le hanneton forestier en Forêt de Compiègne par Emmanuel du Passage (Président de Sauvegarde du Patrimoine des Forêts de Compiègne)</text:span></text:p>
      <text:p text:style-name="P48"/>
      <text:p text:style-name="P49"><text:span text:style-name="T50">11h50</text:span><text:span text:style-name="T51"><text:s text:c="3"/>Services rendus par la Forêt à la Biodiversité par Michel Beal (ONF Directeur de l’Agen</text:span><text:span text:style-name="T52">ce Ile de France ouest)<text:s/></text:span></text:p>
      <text:p text:style-name="P53"/>
      <text:p text:style-name="Normal"><text:span text:style-name="T54">12h20</text:span><text:span text:style-name="T55"><text:s text:c="3"/>Échanges avec la salle<text:s/></text:span></text:p>
      <text:p text:style-name="P56"/>
      <text:p text:style-name="Normal"><text:span text:style-name="T57">12h45</text:span><text:span text:style-name="T58"><text:s text:c="3"/></text:span><text:span text:style-name="T59">Conclusion et fin du colloque par le Président de Nicolaÿ</text:span><text:span text:style-name="T60"><text:s text:c="3"/></text:span></text:p>
      <text:p text:style-name="P61"/>
      <text:p text:style-name="P62"/>
      <text:p text:style-name="Normal"><text:span text:style-name="T63">12H50</text:span><text:span text:style-name="T64"><text:s/></text:span><text:span text:style-name="T65">Apéritif à la Mairie</text:span></text:p>
      <text:p text:style-name="P66"/>
      <text:p text:style-name="P67"><text:span text:style-name="T68">13h15</text:span><text:span text:style-name="T69"><text:s text:c="3"/>Déjeuner dans une salle à proximité de l’Hôtel de Ville</text:span></text:p>
      <text:p text:style-name="P70"/>
      <text:p text:style-name="P71"/>
      <text:p text:style-name="Normal"><text:span text:style-name="T72">15h00 à 17h00<text:s/></text:span><text:span text:style-name="T73"><text:s text:c="3"/>Visite du Parc</text:span><text:span text:style-name="T74"><text:s/>et de la Forêt de Saint Germain</text:span></text:p>
      <text:p text:style-name="P75"><text:s text:c="29"/>Accueil par Gille BECQUER, Jardinier en chef du Domaine National de Saint Germain</text:p>
      <text:p text:style-name="Normal"><text:span text:style-name="T76"><text:s text:c="29"/>Parcours en Forêt : Présentation de ses spécificité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Policepardéfaut" style:display-name="Police par défaut" style:family="text"/>
    <style:style style:name="lrzxr" style:display-name="lrzx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saint loubert-bié</meta:initial-creator>
    <dc:creator>pierreemile.renard@noos.fr</dc:creator>
    <meta:creation-date>2019-06-25T14:56:00Z</meta:creation-date>
    <dc:date>2019-07-26T14:54:00Z</dc:date>
    <meta:print-date>2019-06-25T15:46:00Z</meta:print-date>
    <meta:template xlink:href="Normal" xlink:type="simple"/>
    <meta:editing-cycles>16</meta:editing-cycles>
    <meta:editing-duration>PT2580S</meta:editing-duration>
    <meta:document-statistic meta:page-count="1" meta:paragraph-count="3" meta:word-count="264" meta:character-count="1715" meta:row-count="12" meta:non-whitespace-character-count="1454"/>
  </office:meta>
</office:document-meta>
</file>